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ckumer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2 een besluit genomen op de aanvraag met zaaknummer V-2022-2533 voor een omgevingsvergunning : handelen in strijd met regels ruimtelijke ordening t.b.v. het gebruik van een spuitcabine, op locatie Beckumerstraat 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961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1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1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eckumerstraat 16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9619</meta:user-defined>
    <meta:user-defined meta:name="OVERHEIDop.GmbID/DC.identifier">gmb-2022-309619</meta:user-defined>
    <meta:user-defined meta:name="OVERHEIDop.versieInformatie"/>
  </office:meta>
</office:document-meta>
</file>