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laan, Vivaldilaan en L. Zimmermann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2OMGS095 en projectomschrijving het aanpassen van de kozijnen van 4 galerijflat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6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Mozartlaan, Vivaldilaan en L. Zimmermannplein te Schiedam</meta:user-defined>
    <meta:user-defined meta:name="DCTERMS.W3CDTF/DCTERMS.available">2022-07-13</meta:user-defined>
    <meta:user-defined meta:name="DCTERMS.W3CDTF/OVERHEIDop.jaargang">2022</meta:user-defined>
    <meta:user-defined meta:name="OVERHEIDop.externeBijlage">v_kozijnaanpassing 4 flats cluster 2 groenoord|exb-2022-38323</meta:user-defined>
    <meta:user-defined meta:name="OVERHEIDop.publicationIssue">309617</meta:user-defined>
    <meta:user-defined meta:name="OVERHEIDop.GmbID/DC.identifier">gmb-2022-309617</meta:user-defined>
    <meta:user-defined meta:name="OVERHEIDop.versieInformatie"/>
  </office:meta>
</office:document-meta>
</file>