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olenstraat 5 61 - 5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om de beslistermijn voor de aanvraag met zaaknummer V-2022-1617 voor een omgevingsvergunning : het plaatsen van een lamellenveranda op een dakterras, op locatie Molenstraat 5 61 - 5 6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61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Molenstraat 5 61 - 5 6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616</meta:user-defined>
    <meta:user-defined meta:name="OVERHEIDop.GmbID/DC.identifier">gmb-2022-309616</meta:user-defined>
    <meta:user-defined meta:name="OVERHEIDop.versieInformatie"/>
  </office:meta>
</office:document-meta>
</file>