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wetvergunning voor Restaurant Basiliek aan Vischmarkt 57L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Alcoholwet aan de onderstaande onderneming een alcoholwetvergunning heeft verleend:</text:p>
            <text:list text:style-name="id1-3-2-1-1-2">
              <text:list-item text:style-override="id1-3-2-1-1-2-1">
                <text:number>•</text:number>
                <text:p text:style-name="al">Restaurant Basiliek, gevestigd aan de Vischmarkt 57L te Harderwijk. Deze vergunning is verleend en verzonden 5 juli 2022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961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1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1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voor Restaurant Basiliek aan Vischmarkt 57L te Harderwij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614</meta:user-defined>
    <meta:user-defined meta:name="OVERHEIDop.GmbID/DC.identifier">gmb-2022-309614</meta:user-defined>
    <meta:user-defined meta:name="OVERHEIDop.versieInformatie"/>
  </office:meta>
</office:document-meta>
</file>