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1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22 een omgevingsvergunning verleend voor het verplaatsen van een slipway en uitbreiden van een steiger op de locatie Herenweg 21 te Breukeleveen (zaaknummer Z.729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961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21 te Breukele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13</meta:user-defined>
    <meta:user-defined meta:name="OVERHEIDop.GmbID/DC.identifier">gmb-2022-309613</meta:user-defined>
    <meta:user-defined meta:name="OVERHEIDop.versieInformatie"/>
  </office:meta>
</office:document-meta>
</file>