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brin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V-2022-1974 voor een omgevingsvergunning : het plaatsen van een antennemast, op locatie Buursebrink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6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ursebrink 2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612</meta:user-defined>
    <meta:user-defined meta:name="OVERHEIDop.GmbID/DC.identifier">gmb-2022-309612</meta:user-defined>
    <meta:user-defined meta:name="OVERHEIDop.versieInformatie"/>
  </office:meta>
</office:document-meta>
</file>