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singel ong. (kruising Rijksweg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voor een omgevingsvergunning voor het plaatsen van een lichtmastreclame met zaaknummer Z/22/089626 / 22SZ0069 op locatie Westsingel ong. (kruising Rijksweg) te Duiven. De vergunning is toegekend. Het besluit betreft hetvolgende onderdeel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5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Westsingel ong. (kruising Rijksweg) te Duiven</meta:user-defined>
    <dc:language>nl</dc:language>
    <meta:user-defined meta:name="OVERHEIDop.locatietype/OVERHEIDop.gebiedsmarkering">Punt</meta:user-defined>
    <meta:user-defined meta:name="DC.title">Kennisgeving besluit op de aanvraag omgevingsvergunning, Westsingel ong. (kruising Rijksweg) te Duiv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61</meta:user-defined>
    <meta:user-defined meta:name="OVERHEIDop.GmbID/DC.identifier">gmb-2022-30961</meta:user-defined>
    <meta:user-defined meta:name="OVERHEIDop.versieInformatie"/>
  </office:meta>
</office:document-meta>
</file>