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elder onder een mestplaat, Molenhoeksweg 1 7954XT Rouveen, [SHT02AP00082] Staphorst AP 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63</text:p>
            <text:p text:style-name="common-al">Verzenddatum besluit: 05-07-2022</text:p>
            <text:p text:style-name="common-al">Locatie: Molenhoeksweg 1 7954XT Rouveen, [SHT02AP00082] Staphorst AP 82</text:p>
            <text:p text:style-name="common-al">Projectomschrijving: Het realiseren van een kelder onder een mestplaat</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960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63</meta:user-defined>
    <meta:user-defined meta:name="DCTERMS.abstract">Het realiseren van een kelder onder een mestplaat</meta:user-defined>
    <dc:language>nl</dc:language>
    <meta:user-defined meta:name="OVERHEIDop.locatietype/OVERHEIDop.gebiedsmarkering">Punt</meta:user-defined>
    <meta:user-defined meta:name="DC.title">Verleende omgevingsvergunning met reguliere procedure, Het realiseren van een kelder onder een mestplaat, Molenhoeksweg 1 7954XT Rouveen, [SHT02AP00082] Staphorst AP 82</meta:user-defined>
    <meta:user-defined meta:name="DCTERMS.W3CDTF/DCTERMS.available">2022-07-12</meta:user-defined>
    <meta:user-defined meta:name="DCTERMS.W3CDTF/OVERHEIDop.jaargang">2022</meta:user-defined>
    <meta:user-defined meta:name="OVERHEIDop.publicationIssue">309609</meta:user-defined>
    <meta:user-defined meta:name="OVERHEIDop.GmbID/DC.identifier">gmb-2022-309609</meta:user-defined>
    <meta:user-defined meta:name="OVERHEIDop.versieInformatie"/>
  </office:meta>
</office:document-meta>
</file>