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een woning op het perceel Dorpsstraat 17, 1657AA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besloten om de beslistermijn voor de aanvraag met zaaknummer 2022-001114 voor een omgevingsvergunning voor het renoveren van een woning op locatie Dorpsstraat 17, 1657AA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5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straat 17, 1657AA Abbekerk</meta:user-defined>
    <dc:language>nl</dc:language>
    <meta:user-defined meta:name="OVERHEIDop.locatietype/OVERHEIDop.gebiedsmarkering">Punt</meta:user-defined>
    <meta:user-defined meta:name="DC.title">Kennisgeving verlenging beslistermijn omgevingsvergunning voor het renoveren van een woning op het perceel Dorpsstraat 17, 1657AA Abbeker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98</meta:user-defined>
    <meta:user-defined meta:name="OVERHEIDop.GmbID/DC.identifier">gmb-2022-309598</meta:user-defined>
    <meta:user-defined meta:name="OVERHEIDop.versieInformatie"/>
  </office:meta>
</office:document-meta>
</file>