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evenement Hammer Brinkdagen, op de Brink en omgeving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p de Brink en omgeving in Den Ham</text:p>
            <text:p text:style-name="common-al">Wat: Ontheffing artikel 35 van de Alcoholwet voor het evenement Hammer Brinkdagen</text:p>
            <text:p text:style-name="common-al">Wanneer:</text:p>
            <text:p text:style-name="common-al">20-07-2022 van 12:00 tot uiterlijk 21-07-2022, 01:00 uur</text:p>
            <text:p text:style-name="common-al">03-08-2022 van 12:00 tot uiterlijk 04-08-2022, 01:00 uur</text:p>
            <text:p text:style-name="common-al">17-08-2022 van 12:00 tot uiterlijk 18-08-2022, 01:00 uur</text:p>
            <text:p text:style-name="common-al">27-08-2022 van 18:00 tot uiterlijk 28-08-2022, 01:00 uur. </text:p>
            <text:p text:style-name="common-al">Verzonden: 13-07-2022, zaaknummer 1700ESUITE32257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59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9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9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22572022</meta:user-defined>
    <meta:user-defined meta:name="DCTERMS.abstract">aanvraag ontheffing art. 35 Drank- en horecawet voor Hammer Brinkdagen voor 20-07-2022 en 03-08-2022 en 17-08-2022 en 27-08-2022 van 12.00-01.00 uur </meta:user-defined>
    <dc:language>nl</dc:language>
    <meta:user-defined meta:name="OVERHEIDop.locatietype/OVERHEIDop.gebiedsmarkering">Punt</meta:user-defined>
    <meta:user-defined meta:name="DC.title">Gemeente Twenterand - verleende ontheffing artikel 35 van de Alcoholwet, evenement Hammer Brinkdagen, op de Brink en omgeving in Den Ham</meta:user-defined>
    <meta:user-defined meta:name="DCTERMS.W3CDTF/DCTERMS.available">2022-07-13</meta:user-defined>
    <meta:user-defined meta:name="DCTERMS.W3CDTF/OVERHEIDop.jaargang">2022</meta:user-defined>
    <meta:user-defined meta:name="OVERHEIDop.publicationIssue">309596</meta:user-defined>
    <meta:user-defined meta:name="OVERHEIDop.GmbID/DC.identifier">gmb-2022-309596</meta:user-defined>
    <meta:user-defined meta:name="OVERHEIDop.versieInformatie"/>
  </office:meta>
</office:document-meta>
</file>