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amminkweg 3 in Vorden, het organiseren van Delden Knockout</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Bronckhorst een besluit genomen op de aanvraag voor een APV vergunning. De aanvraag is geregistreerd onder kenmerk 187610715. De aanvraag gaat over het organiseren van Delden Knockout op 20 augustus 2022 aan de Hamminkweg 3 in Vorden. De bezwaartermijn start op 6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59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9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9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amminkweg 3 in Vorden, het organiseren van Delden Knockout</meta:user-defined>
    <meta:user-defined meta:name="DCTERMS.W3CDTF/DCTERMS.available">2022-07-07</meta:user-defined>
    <meta:user-defined meta:name="OVERHEIDop.externeBijlage">publiceerbare aanvraag (geanonimiseerd)|exb-2022-38320</meta:user-defined>
    <meta:user-defined meta:name="OVERHEIDop.externeBijlage">Delden Knockout publ. vergunning|exb-2022-38321</meta:user-defined>
    <meta:user-defined meta:name="DCTERMS.W3CDTF/OVERHEIDop.jaargang">2022</meta:user-defined>
    <meta:user-defined meta:name="OVERHEIDop.publicationIssue">309595</meta:user-defined>
    <meta:user-defined meta:name="OVERHEIDop.GmbID/DC.identifier">gmb-2022-309595</meta:user-defined>
    <meta:user-defined meta:name="OVERHEIDop.versieInformatie"/>
  </office:meta>
</office:document-meta>
</file>