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urningerstraat 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een besluit genomen op de aanvraag met zaaknummer V-2022-3103 voor een omgevingsvergunning : het plaatsen van een dakopbouw op de bestaande uitbouw, op locatie Deurningerstraat 28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959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urningerstraat 288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592</meta:user-defined>
    <meta:user-defined meta:name="OVERHEIDop.GmbID/DC.identifier">gmb-2022-309592</meta:user-defined>
    <meta:user-defined meta:name="OVERHEIDop.versieInformatie"/>
  </office:meta>
</office:document-meta>
</file>