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voor Restaurant Basiliek aan Vischmarkt 57L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Restaurant Basiliek, gevestigd aan de Vischmarkt 57L te Harderwijk. Deze vergunning is verleend en verzonden 5 juli 2022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959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9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9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voor Restaurant Basiliek aan Vischmarkt 57L te Harderwij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590</meta:user-defined>
    <meta:user-defined meta:name="OVERHEIDop.GmbID/DC.identifier">gmb-2022-309590</meta:user-defined>
    <meta:user-defined meta:name="OVERHEIDop.versieInformatie"/>
  </office:meta>
</office:document-meta>
</file>