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schuur, Sieraadlaan 51, 2719VA Zoetermeer op 28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is een aanvraag omgevingsvergunning ontvangen voor het bouwen van een schuur op de locatie Sieraadlaan 51, 2719VA Zoetermeer. De aanvraag is geregistreerd onder zaaknummer 2022-06071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58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8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8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ieraadlaan 51, 2719VA Zoetermeer</meta:user-defined>
    <dc:language>nl</dc:language>
    <meta:user-defined meta:name="OVERHEIDop.locatietype/OVERHEIDop.gebiedsmarkering">Punt</meta:user-defined>
    <meta:user-defined meta:name="DC.title">Ingediende aanvraag omgevingsvergunning voor het bouwen van een schuur, Sieraadlaan 51, 2719VA Zoetermeer op 28 juni 2022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588</meta:user-defined>
    <meta:user-defined meta:name="OVERHEIDop.GmbID/DC.identifier">gmb-2022-309588</meta:user-defined>
    <meta:user-defined meta:name="OVERHEIDop.versieInformatie"/>
  </office:meta>
</office:document-meta>
</file>