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Overlast (brom)fietsen binnen de bebouwde kom gemeente Overbetuwe 2022</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 dat</text:p>
            <text:p text:style-name="al"/>
            <text:p text:style-name="al">het overeenkomstig artikel 5:12, eerste lid van de Algemene Plaatselijke Verordening (APV) mogelijk is op de weg gelegen plaatsen aan te wijzen waar het in het belang van het uiterlijk aanzien van de gemeente, ter voorkoming of opheffing van overlast, dan wel ter voorkoming van schade aan de openbare gezondheid, verboden is fietsen, of bromfietsen onbeheerd buiten de daarvoor bestemde ruimte of plaatsen te laten staan;</text:p>
            <text:p text:style-name="al"/>
            <text:p text:style-name="al">het overeenkomstig artikel 5:12, tweede lid van de APV mogelijk is openbare plaatsen en gebieden aan te wijzen waar het, in het belang van het beheer van de openbare ruimte, verboden is een fiets of een bromfiets langer dan 28 dagen onafgebroken te stallen;</text:p>
            <text:p text:style-name="al"/>
            <text:p text:style-name="al">dat het wenselijk is van deze bevoegdheid gebruik te maken, omdat;</text:p>
            <text:p text:style-name="al"/>
            <text:list text:style-name="id1-3-2-1-1-11">
              <text:list-item text:style-override="id1-3-2-1-1-11-1">
                <text:number>1.</text:number>
                <text:p text:style-name="al">er is geconstateerd dat met regelmaat binnen de bebouwde kom van de gemeente (brom)fietsen buiten de daarvoor bestemde ruimte of plaatsen worden aangetroffen, veelal in plantsoenen en in bermen langs de openbare weg;</text:p>
              </text:list-item>
              <text:list-item text:style-override="id1-3-2-1-1-11-2">
                <text:number>2.</text:number>
                <text:p text:style-name="al">er is geconstateerd dat met regelmaat binnen de bebouwde kom van de gemeente (brom)fietsen gestald staan waardoor er onnodig beslag wordt gelegd op de beschikbare ruimte in de openbare (brom)fietsstallingsgebieden;</text:p>
              </text:list-item>
              <text:list-item text:style-override="id1-3-2-1-1-11-3">
                <text:number>3.</text:number>
                <text:p text:style-name="al">er is geconstateerd dat de stalling hinderlijk kan zijn voor andere weggebruikers en kan leiden tot verkeersonveilige situaties;</text:p>
              </text:list-item>
              <text:list-item text:style-override="id1-3-2-1-1-11-4">
                <text:number>4.</text:number>
                <text:p text:style-name="al">er is geconstateerd dat de stalling en of het achterlaten van de (brom)fietsen buiten de daarvoor bestemde plaatsen en ruimten ontsierend kan zijn voor de omgeving;</text:p>
              </text:list-item>
            </text:list>
            <text:p text:style-name="al">dat bij besluit van 12 juni 2018 alle plaatsen die zijn gelegen in de omgeving van de stations in de gemeente zijn aangewezen op grond van artikel 5:12 voornoemd;</text:p>
            <text:p text:style-name="al"/>
            <text:p text:style-name="al">dat het wenselijk is in verband met dezelfde problematiek van buiten de stalling geplaatste fietsen ook alle plaatsen die op de weg zijn gelegen binnen de bebouwde kom van de gemeente aan te wijzen;</text:p>
            <text:p text:style-name="al"/>
            <text:p text:style-name="al">gelet op artikel 5:12, eerste en tweede lid van de Algemene Plaatselijke Verordening</text:p>
            <text:p text:style-name="al">gemeente Overbetuwe;</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plaatsen die op de weg zijn gelegen binnen de bebouwde kom van de gemeente aan te wijzen, waardoor het in het belang van het uiterlijk aanzien van de gemeente, ter voorkoming of opheffing van overlast, dan wel ter voorkoming van schade aan de openbare gezondheid, verboden is fietsen of bromfietsen onbeheerd buiten de daarvoor bestemde ruimte te laten staan;</text:p>
              </text:list-item>
              <text:list-item text:style-override="id1-3-2-2-1-2-2">
                <text:number>2.</text:number>
                <text:p text:style-name="al">alle openbare (brom)fietsstallingsgebieden binnen de bebouwde kom van de gemeente aan te wijzen zodat het verboden is een fiets of een bromfiets, in het belang van het beheer van de openbare ruimte, langer dan 28 dagen onafgebroken te stallen;</text:p>
              </text:list-item>
              <text:list-item text:style-override="id1-3-2-2-1-2-3">
                <text:number>3.</text:number>
                <text:p text:style-name="al">dat dit besluit in werking treedt op de dag na de datum van bekendmaking;</text:p>
              </text:list-item>
              <text:list-item text:style-override="id1-3-2-2-1-2-4">
                <text:number>4.</text:number>
                <text:p text:style-name="al">dat dit besluit wordt aangehaald als: Aanwijzingsbesluit Overlast (brom)fietsen binnen de bebouwde kom gemeente Overbetuwe 2022.</text:p>
              </text:list-item>
            </text:list>
          </text:section>
        </text:section>
        <text:section text:name="regeling-sluiting_id1-3-2-3" text:style-name="regeling-sluiting">
          <text:section text:name="ondertekening_id1-3-2-3-1">
            <text:p><text:span text:style-name="functie">Aldus besloten in de vergadering van 27 juni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 </text:span></text:p>
          </text:section>
          <text:section text:name="ondertekening_id1-3-2-3-4">
            <text:p><text:span text:style-name="functie"/></text:p>
            <text:p><text:span text:style-name="functie">de burgemees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958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8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8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lgemene Plaatselijke Verordening gemeente Overbetuwe 2021]|[https://lokaleregelgeving.overheid.nl/CVDR654400/1</meta:user-defined>
    <meta:user-defined meta:name="OVERHEIDop.referentienummer">2022-015945 </meta:user-defined>
    <meta:user-defined meta:name="DCTERMS.alternative">Aanwijzingsbesluit Overlast (brom)fietsen binnen de bebouwde kom gemeente Overbetuwe 2022</meta:user-defined>
    <dc:language>nl</dc:language>
    <meta:user-defined meta:name="OVERHEIDop.locatietype/OVERHEIDop.gebiedsmarkering">Gemeente</meta:user-defined>
    <meta:user-defined meta:name="DC.title">Aanwijzingsbesluit Overlast (brom)fietsen binnen de bebouwde kom gemeente Overbetuwe 2022</meta:user-defined>
    <meta:user-defined meta:name="DCTERMS.W3CDTF/DCTERMS.available">2022-07-07</meta:user-defined>
    <meta:user-defined meta:name="DCTERMS.W3CDTF/OVERHEIDop.jaargang">2022</meta:user-defined>
    <meta:user-defined meta:name="OVERHEIDop.publicationIssue">309585</meta:user-defined>
    <meta:user-defined meta:name="OVERHEIDop.betreftRegeling">CVDR679228_1</meta:user-defined>
    <meta:user-defined meta:name="OVERHEIDop.GmbID/DC.identifier">gmb-2022-309585</meta:user-defined>
    <meta:user-defined meta:name="xs:date/OVERHEIDop.startdatum">2022-07-08</meta:user-defined>
    <meta:user-defined meta:name="OVERHEIDop.versieInformatie"/>
  </office:meta>
</office:document-meta>
</file>