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orslaan 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2 een ontwerpbesluit genomen op de aanvraag Omgevingsvergunning voor het wijzigen en uitbreiden van de veehouderij (obm) op locatie Morslaan 5 in Enter. In het ontwerpbesluit wordt de vergunning toegekend. Het ontwerpbesluit betreft de onderdel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tijdens openingstijden (op afspraak) in te zien op het gemeentehuis. De inzageperiode is 6 weken en start op 7 juli 2022. Het ontwerpbesluit is geregistreerd onder nummer HZ_WABO-20201508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Dit kan per brief. Deze richt u aan de gemeente Wierden, Postbus 43, 7640 AA in Wierden. Wilt u de zienswijze digitaal indienen of u wilt weten aan welke voorwaarden een zienswijze moet voldoen kijk dan op www.wierden.nl/zienswijze. Na afloop van de inzagetermijn neemt de gemeente een definitief besluit. Bij de bekendmaking van het definitieve besluit zullen wij u nader informeren over de vervolgprocedure. Voor meer informatie kunt u ook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958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8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58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Morslaan 5 in Enter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584</meta:user-defined>
    <meta:user-defined meta:name="OVERHEIDop.GmbID/DC.identifier">gmb-2022-309584</meta:user-defined>
    <meta:user-defined meta:name="OVERHEIDop.versieInformatie"/>
  </office:meta>
</office:document-meta>
</file>