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710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V-2022-1009 voor een omgevingsvergunning : het verbouwen van de zolderverdieping van een voormalig klooster en het plaatsen van een lift, op locatie Gronausestraat 710 (Rijks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58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8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8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ronausestraat 710 (Rijksmonument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583</meta:user-defined>
    <meta:user-defined meta:name="OVERHEIDop.GmbID/DC.identifier">gmb-2022-309583</meta:user-defined>
    <meta:user-defined meta:name="OVERHEIDop.versieInformatie"/>
  </office:meta>
</office:document-meta>
</file>