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eeschotenlaan 26, 3951 VL Maarn, het vellen van een eik (HZ_WABO-22-1569, 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eschotenlaan 26, 3951 VL Maarn, het vellen van een eik (HZ_WABO-22-1569, 1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957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7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7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Breeschotenlaan 26, 3951 VL Maarn, het vellen van een eik (HZ_WABO-22-1569, 1 juli 2022)</meta:user-defined>
    <meta:user-defined meta:name="DCTERMS.W3CDTF/DCTERMS.available">2022-07-07</meta:user-defined>
    <meta:user-defined meta:name="DCTERMS.W3CDTF/OVERHEIDop.jaargang">2022</meta:user-defined>
    <meta:user-defined meta:name="OVERHEIDop.publicationIssue">309579</meta:user-defined>
    <meta:user-defined meta:name="OVERHEIDop.GmbID/DC.identifier">gmb-2022-309579</meta:user-defined>
    <meta:user-defined meta:name="OVERHEIDop.versieInformatie"/>
  </office:meta>
</office:document-meta>
</file>