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randveilig gebruik van een buitenschoolse opvang, Bjirkewei 103 A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jirkewei 103 A, Twijzelerheide</text:p>
            <text:p text:style-name="common-al">Olo: 7103015</text:p>
            <text:p text:style-name="common-al">het brandveilig gebruik van een buitenschoolse opvang</text:p>
            <text:p text:style-name="common-al">Datum ontvangst: 05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956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randveilig gebruik van een buitenschoolse opvang, Bjirkewei 103 A, Twijzelerhei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569</meta:user-defined>
    <meta:user-defined meta:name="OVERHEIDop.GmbID/DC.identifier">gmb-2022-309569</meta:user-defined>
    <meta:user-defined meta:name="OVERHEIDop.versieInformatie"/>
  </office:meta>
</office:document-meta>
</file>