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Organiseren van het evenement "Circus in de Zorg" op 26-09-2022 op de parkeerplaats aan de Koningsweg 22 in Vriezenveen, zaaknummer 1700ESUITE11898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Koningsweg 22 (op parkeerplaats) in Vriezenveen</text:p>
            <text:p text:style-name="common-al">Wat: houden van "Circus in de Zorg" </text:p>
            <text:p text:style-name="common-al">Wanneer: 26-09-2022 vanaf 11.00 tot 16.30 uur</text:p>
            <text:p text:style-name="common-al">Verzonden: 05-07-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09565</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565</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565</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00ESUITE118982022</meta:user-defined>
    <meta:user-defined meta:name="DCTERMS.abstract">houden  van "Circus in de Zorg" op 26-09-2022 van 11.00-16.30 uur</meta:user-defined>
    <dc:language>nl</dc:language>
    <meta:user-defined meta:name="OVERHEIDop.locatietype/OVERHEIDop.gebiedsmarkering">Punt</meta:user-defined>
    <meta:user-defined meta:name="DC.title">Gemeente Twenterand - verleende vergunning, Organiseren van het evenement "Circus in de Zorg" op 26-09-2022 op de parkeerplaats aan de Koningsweg 22 in Vriezenveen, zaaknummer 1700ESUITE118982022</meta:user-defined>
    <meta:user-defined meta:name="DCTERMS.W3CDTF/DCTERMS.available">2022-07-07</meta:user-defined>
    <meta:user-defined meta:name="DCTERMS.W3CDTF/OVERHEIDop.jaargang">2022</meta:user-defined>
    <meta:user-defined meta:name="OVERHEIDop.publicationIssue">309565</meta:user-defined>
    <meta:user-defined meta:name="OVERHEIDop.GmbID/DC.identifier">gmb-2022-309565</meta:user-defined>
    <meta:user-defined meta:name="OVERHEIDop.versieInformatie"/>
  </office:meta>
</office:document-meta>
</file>