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lieslagweg 58 en 62</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2 een besluit genomen op de aanvraag met zaaknummer V-2022-2648 voor een omgevingsvergunning : het gebruik van een gedeelte van de percelen Olieslagweg 58 en 62 t.b.v. het Zone College, op locatie Olieslagweg 58 en 62.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6 juli 2022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956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6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6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Olieslagweg 58 en 62</meta:user-defined>
    <meta:user-defined meta:name="DCTERMS.W3CDTF/DCTERMS.available">2022-07-13</meta:user-defined>
    <meta:user-defined meta:name="DCTERMS.W3CDTF/OVERHEIDop.jaargang">2022</meta:user-defined>
    <meta:user-defined meta:name="OVERHEIDop.publicationIssue">309563</meta:user-defined>
    <meta:user-defined meta:name="OVERHEIDop.GmbID/DC.identifier">gmb-2022-309563</meta:user-defined>
    <meta:user-defined meta:name="OVERHEIDop.versieInformatie"/>
  </office:meta>
</office:document-meta>
</file>