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HUREN VAN 4 KAMERS DOOR 4 PERSONEN (STRIJDIG GEBRUIK), WEEGBREE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huren van 4 kamers door 4 personen (strijdig gebruik) op het perceel Weegbree 8 te Heerenveen (04-07-2022)</text:p>
            <text:p text:style-name="common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955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5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5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VERHUREN VAN 4 KAMERS DOOR 4 PERSONEN (STRIJDIG GEBRUIK), WEEGBREE 8 HEERENVE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557</meta:user-defined>
    <meta:user-defined meta:name="OVERHEIDop.GmbID/DC.identifier">gmb-2022-309557</meta:user-defined>
    <meta:user-defined meta:name="OVERHEIDop.versieInformatie"/>
  </office:meta>
</office:document-meta>
</file>