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Fabricageweg 28, het plaatsen van een tijdelijke opslagtent en tijdelijke 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5 mei 2022 ontvangen aanvraag omgevingsvergunning voor het plaatsen van een tijdelijke opslagtent en tijdelijke containers op locatie Fabricageweg 28 de beslistermijn verlengd tot 19 augustus 2022. De aanvraag heeft dossiernummer: 22Z0000782.</text:p>
            <text:p text:style-name="common-al"/>
            <text:p text:style-name="common-al">Ter inzage</text:p>
            <text:p text:style-name="common-al">De stukken liggen vanaf 13 jul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0955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5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5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782</meta:user-defined>
    <dc:language>nl</dc:language>
    <meta:user-defined meta:name="OVERHEIDop.locatietype/OVERHEIDop.gebiedsmarkering">Adres</meta:user-defined>
    <meta:user-defined meta:name="DC.title">Gemeente Zeewolde, verlengde beslistermijn omgevingsvergunning, Fabricageweg 28, het plaatsen van een tijdelijke opslagtent en tijdelijke containers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9555</meta:user-defined>
    <meta:user-defined meta:name="OVERHEIDop.GmbID/DC.identifier">gmb-2022-309555</meta:user-defined>
    <meta:user-defined meta:name="OVERHEIDop.versieInformatie"/>
  </office:meta>
</office:document-meta>
</file>