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Nieuwedijk 19 en Brandbeemdseweg ong.’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raad van Oirschot het bestemmingsplan ‘Buitengebied, herziening Nieuwedijk 19 en Brandbeemdseweg ong.’ gewijzigd vastgesteld onder identificatienummer NL.IMRO.0823.BPBGNWD19BRBWGONG-VAST.</text:p>
            <text:p text:style-name="common-al">De gemeenteraad heeft ook besloten daarbij geen exploitatieplan als bedoeld in artikel 6.12 Wro vast te stellen, omdat het kostenverhaal anders is geregeld. </text:p>
            <text:p text:style-name="common-al"/>
            <text:p text:style-name="common-al">
            <text:span text:style-name="nadrukvet">Inhoud van het bestemmingsplan</text:span>
          </text:p>
            <text:p text:style-name="common-al">Het bestemmingsplan maakt het mogelijk om de agrarische bestemming met deels de aanduiding ‘intensieve veehouderij’ aan de Nieuwedijk 19 gedeeltelijk om te zetten naar een woonbestemming ten behoeve van drie Ruimte voor Ruimte woningen. De intensieve veehouderij wordt daarbij gesaneerd en de bestaande bedrijfswoning wordt omgezet naar burgerwoning.</text:p>
            <text:p text:style-name="common-al"/>
            <text:p text:style-name="common-al">
            <text:span text:style-name="nadrukvet">Wijzigingen </text:span>
          </text:p>
            <text:p text:style-name="common-al">Het ontwerpbestemmingsplan, dat van 6 mei 2022 tot en met 16 juni 2022 ter inzage heeft gelegen, is naar aanleiding van binnengekomen zienswijzen gewijzigd. De wijziging heeft betrekking op het toevoegen van het bewijsstuk voor de ruimte-voor-ruimte titel. Er hebben ook enkele ambtshalve wijzigingen plaatsgevonden. De geurberekeningen zijn aangepast en er is een luchtkwaliteitsonderzoek uitgevoerd. Aan de hand hiervan is de verkaveling iets gewijzigd en daarmee ook het landschappelijk inpassingsplan. Daarnaast is de dubbelbestemming archeologie verwijderd op het deel van het plangebied dat is vrijgegeven. Voor alle wijzigingen van het bestemmingsplan zie de ‘Nota zienswijzen en ambtshalve wijzigingen ontwerpbestemmingsplan ‘Buitengebied, herziening Nieuwedijk 19 en Brandbeemdseweg ong.’’ die als bijlage bij het bestemmingsplan is gevoegd.</text:p>
            <text:p text:style-name="common-al"/>
            <text:p text:style-name="common-al">
            <text:span text:style-name="nadrukvet">Beroepsmogelijkheid</text:span>
          </text:p>
            <text:p text:style-name="common-al">Wij leggen het bestemmingsplan en de daarbij behorende stukken vanaf donderdag 14 juli 2022 voor de duur van 6 weken ter inzage. U kunt het bestemmingsplan raadplegen via de website <text:a xlink:href="http://www.ruimtelijkeplannen.nl" xlink:type="simple">www.ruimtelijkeplannen.nl</text:a> onder plannummer NL.IMRO.0823.BPBGNWD19BRBWGONG-VAST. </text:p>
            <text:p text:style-name="common-al">Ook kunt u het plan op afspraak inzien bij het gemeentehuis aan de Deken Frankenstraat 3 in Oirschot. De beroepstermijn loopt met ingang van 15 juli 2022 t/m 25 augustus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jul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955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5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NWD19BRBWGONG-VAST</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herziening Nieuwedijk 19 en Brandbeemdseweg ong.’ gewijzigd vastgesteld</meta:user-defined>
    <meta:user-defined meta:name="OVERHEIDop.datumEindeReactietermijn">2022-08-25</meta:user-defined>
    <meta:user-defined meta:name="OVERHEIDop.terinzageleggingBG">https://ruimtelijkeplannen.nl/</meta:user-defined>
    <meta:user-defined meta:name="DCTERMS.W3CDTF/DCTERMS.available">2022-07-13</meta:user-defined>
    <meta:user-defined meta:name="DCTERMS.W3CDTF/OVERHEIDop.jaargang">2022</meta:user-defined>
    <meta:user-defined meta:name="OVERHEIDop.publicationIssue">309551</meta:user-defined>
    <meta:user-defined meta:name="OVERHEIDop.GmbID/DC.identifier">gmb-2022-309551</meta:user-defined>
    <meta:user-defined meta:name="OVERHEIDop.versieInformatie"/>
  </office:meta>
</office:document-meta>
</file>