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Hammer Brinkdagen, op de Brink en omgeving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de Brink en omgeving in Den Ham</text:p>
            <text:p text:style-name="common-al">Wat: Organiseren van de Hammer Brinkdagen 2022</text:p>
            <text:p text:style-name="common-al">Wanneer: Op 20-07-2022, 03-08-2022, 17-08-2022 en 27-08-2022.</text:p>
            <text:p text:style-name="common-al">Verzonden: 13-07-2022, zaaknummer 1700ESUITE2679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5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7982022</meta:user-defined>
    <meta:user-defined meta:name="DCTERMS.abstract">organiseren van Hammer Brinkdagen 2022</meta:user-defined>
    <dc:language>nl</dc:language>
    <meta:user-defined meta:name="OVERHEIDop.locatietype/OVERHEIDop.gebiedsmarkering">Punt</meta:user-defined>
    <meta:user-defined meta:name="DC.title">Gemeente Twenterand - verleende evenementenvergunning, Hammer Brinkdagen, op de Brink en omgeving in Den Ham.</meta:user-defined>
    <meta:user-defined meta:name="DCTERMS.W3CDTF/DCTERMS.available">2022-07-13</meta:user-defined>
    <meta:user-defined meta:name="DCTERMS.W3CDTF/OVERHEIDop.jaargang">2022</meta:user-defined>
    <meta:user-defined meta:name="OVERHEIDop.publicationIssue">309548</meta:user-defined>
    <meta:user-defined meta:name="OVERHEIDop.GmbID/DC.identifier">gmb-2022-309548</meta:user-defined>
    <meta:user-defined meta:name="OVERHEIDop.versieInformatie"/>
  </office:meta>
</office:document-meta>
</file>