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obiel breken sloop stuw Beneden Regge ( nabij Slenke 12) in Den Ham , Slenke 12 7683PA Den Ham, Beneden Regge Stuw (nabij Slenke 12) in Den Ham, Vecht-en Beneden Reggegebied deelgebied Eerderhooi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330362022</text:p>
            <text:p text:style-name="common-al">Datum afgehandeld:</text:p>
            <text:p text:style-name="common-al">Locatie: Slenke 12 7683PA Den Ham, Beneden Regge Stuw (nabij Slenke 12) in Den Ham, Vecht-en Beneden Reggegebied deelgebied Eerderhooilanden</text:p>
            <text:p text:style-name="common-al">Projectomschrijving: mobiel breken sloop stuw Beneden Regge ( nabij Slenke 12) in Den Ha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954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54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54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330362022</meta:user-defined>
    <meta:user-defined meta:name="DCTERMS.abstract">mobiel breken sloop stuw Beneden Regge ( nabij Slenke 12) in Den Ham </meta:user-defined>
    <dc:language>nl</dc:language>
    <meta:user-defined meta:name="OVERHEIDop.locatietype/OVERHEIDop.gebiedsmarkering">Punt</meta:user-defined>
    <meta:user-defined meta:name="DC.title">Wet milieubeheer melding, mobiel breken sloop stuw Beneden Regge ( nabij Slenke 12) in Den Ham , Slenke 12 7683PA Den Ham, Beneden Regge Stuw (nabij Slenke 12) in Den Ham, Vecht-en Beneden Reggegebied deelgebied Eerderhooiland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9546</meta:user-defined>
    <meta:user-defined meta:name="OVERHEIDop.GmbID/DC.identifier">gmb-2022-309546</meta:user-defined>
    <meta:user-defined meta:name="OVERHEIDop.versieInformatie"/>
  </office:meta>
</office:document-meta>
</file>