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C 219 (tussen Akkerweg 5 en 7) te Driebergen-Rijsenburg, gebruik tijdelijke opslag op landbouwgrond (HZ_WABO-22-1562,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C 219 (tussen Akkerweg 5 en 7) te Driebergen-Rijsenburg, gebruik tijdelijke opslag op landbouwgrond (HZ_WABO-22-1562, 30 jun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53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3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3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Utrechtse Heuvelrug, ingediende aanvraag omgevingsvergunning – Kadastraal perceel C 219 (tussen Akkerweg 5 en 7) te Driebergen-Rijsenburg, gebruik tijdelijke opslag op landbouwgrond (HZ_WABO-22-1562, 30 juni 2022)</meta:user-defined>
    <meta:user-defined meta:name="DCTERMS.W3CDTF/DCTERMS.available">2022-07-07</meta:user-defined>
    <meta:user-defined meta:name="DCTERMS.W3CDTF/OVERHEIDop.jaargang">2022</meta:user-defined>
    <meta:user-defined meta:name="OVERHEIDop.publicationIssue">309538</meta:user-defined>
    <meta:user-defined meta:name="OVERHEIDop.GmbID/DC.identifier">gmb-2022-309538</meta:user-defined>
    <meta:user-defined meta:name="OVERHEIDop.versieInformatie"/>
  </office:meta>
</office:document-meta>
</file>