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jksweg 1 N59 te Oude-Tong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betreffende het plaatsen van een overkapping met zonnepanelen tbv snelladers bestemd voor elektrische voertuigen op locatie nabij Rijksweg 1 N59 te Oude-Tonge. De aanvraag is geregistreerd onder zaaknummer Z/22/195266 / W2022-0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53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Rijksweg 1 N59 te Oude-Tonge</meta:user-defined>
    <meta:user-defined meta:name="DCTERMS.W3CDTF/DCTERMS.available">2022-07-12</meta:user-defined>
    <meta:user-defined meta:name="DCTERMS.W3CDTF/OVERHEIDop.jaargang">2022</meta:user-defined>
    <meta:user-defined meta:name="OVERHEIDop.publicationIssue">309537</meta:user-defined>
    <meta:user-defined meta:name="OVERHEIDop.GmbID/DC.identifier">gmb-2022-309537</meta:user-defined>
    <meta:user-defined meta:name="OVERHEIDop.versieInformatie"/>
  </office:meta>
</office:document-meta>
</file>