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aanvraag gebruiksvergunning en brandveilig gebruik CBS De Planthof op het perceel Kon.Julianalaan 9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mei 2022 een besluit genomen op de aanvraag met zaaknummer Z/22/656224 voor het aanvraag gebruiksvergunning en brandveilig gebruik CBS De Planthof op het perceel Kon.Julianalaan 96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5 mei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53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CBS De Plantho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aanvraag gebruiksvergunning en brandveilig gebruik CBS De Planthof op het perceel Kon.Julianalaan 96 in Nieuwleu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9532</meta:user-defined>
    <meta:user-defined meta:name="OVERHEIDop.GmbID/DC.identifier">gmb-2022-309532</meta:user-defined>
    <meta:user-defined meta:name="OVERHEIDop.versieInformatie"/>
  </office:meta>
</office:document-meta>
</file>