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r Far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is van plan een vergunning te verlenen voor het bedrijfsfeest van For Farmers op 24 september 2022 van 16.00 tot 23.00 uur op de percelen Exelseweg 1b in Exel.</text:p>
            <text:p text:style-name="common-al">De aanvraag voor het houden van het festival, het ontwerpbesluit en de bijbehorende stukken zijn voor iedereen 6 weken in te zien vanaf 13 juli 2022 tot en met 24 augustus 2022. Om deze stukken in te kunnen zien kunt u een afspraak maken met mevrouw M. Hazewinkel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Gedurende de bovengenoemde termijn kunnen belanghebbenden mondeling of schriftelijk zienswijzen naar voren brengen bij de burgemeester. Schriftelijke zienswijzen stuurt u naar de gemeente Lochem t.a.v. de burgemeester, postbus 17, 7240 AA Lochem. Voor het inbrengen van een mondelinge zienswijze kunt u een afspraak maken met mevrouw M. Hazewinkel via het telefoonnummer (0573) 289 222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last-al">Voor meer informatie kunt u terecht bij mevrouw M. Hazewinkel van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5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For Farmer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527</meta:user-defined>
    <meta:user-defined meta:name="OVERHEIDop.GmbID/DC.identifier">gmb-2022-309527</meta:user-defined>
    <meta:user-defined meta:name="OVERHEIDop.versieInformatie"/>
  </office:meta>
</office:document-meta>
</file>