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, Rosmalen en Nuland - Evenementen/activiteiten MTB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november 2022</text:p>
            <text:p text:style-name="common-al">Locatie: door Vinkel, Rosmalen en Nuland</text:p>
            <text:p text:style-name="common-al">Activiteit: MTB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4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2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Vinkel, Rosmalen en Nuland - Evenementen/activiteiten MTB veldtoerto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523</meta:user-defined>
    <meta:user-defined meta:name="OVERHEIDop.GmbID/DC.identifier">gmb-2022-309523</meta:user-defined>
    <meta:user-defined meta:name="OVERHEIDop.versieInformatie"/>
  </office:meta>
</office:document-meta>
</file>