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ogere waarde Kerkraderweg 7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zij hebben ingestemd met een op 8 juni 2022 ingekomen verzoek om vaststelling van hogere grenswaarden vanwege het wegverkeerslawaai als bedoeld in in artikel 83 van de Wet geluidhinder (wegverkeer) juncto artikel 2.12 lid 1a onder 2 van de Wabo ten behoeve van een functiewijziging van een voormalig kantoorpand in een plan voor woningen aan de Kerkraderweg 76 alhier, kadastraal bekend Gemeente Heerlen HLN01 G4816. Enkele woningen in het betreffende pand ontvangen vanwege het wegverkeer van de Kerkraderweg een te hoge geluidbelasting. </text:p>
            <text:p text:style-name="al">De beschikking houdt in dat voor enkele gevels van de betreffende woningen, waar vanwege het wegverkeer een overschrijding plaatsvindt van de wettelijk toegestane geluidbelasting op de gevel (de voorkeursgrenswaarde), een zogenaamde hogere waarde is vastgesteld.</text:p>
            <text:p text:style-name="al">De beschikking en de bijbehorende stukken (o.a. de aanvraag en het akoestisch rapport) liggen met ingang van 8 juli 2021 gedurende een termijn van zes weken voor eenieder ter inzage bij de infobalie in de Publiekshal van het Stadhuis aan de Geleenstraat 27, op maandag, dinsdag, woensdag en vrijdag van 8.30 uur tot 16.00 uur en op woensdag en donderdag van 8.30 uur tot 20.00 uur.</text:p>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www.heerlen.nl/bezwaarschift-indienen. Hiervoor heeft u DigiD nodig. Doorloop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 Postbus 1, 6400 AA, Heerlen, fax: (045) 560 39 53.</text:p>
            <text:p text:style-name="al">Zet in uw bezwaarschrift ten minste:</text:p>
            <text:p text:style-name="al">- tegen welk besluit u bezwaar maakt;</text:p>
            <text:p text:style-name="al">- de datum en het kenmerk van het besluit waartegen u bezwaar maakt (stuur een kopie mee van het besluit);</text:p>
            <text:p text:style-name="al">- uw naam, adres en woonplaats;</text:p>
            <text:p text:style-name="al">- waarom u bezwaar maakt;</text:p>
            <text:p text:style-name="al">- uw handtekening;</text:p>
            <text:p text:style-name="al">als u voor iemand anders bezwaar maakt, stuur dan een machtiging me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95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Hogere waarde Kerkraderweg 76 te Heerlen</meta:user-defined>
    <meta:user-defined meta:name="DCTERMS.W3CDTF/DCTERMS.available">2022-07-07</meta:user-defined>
    <meta:user-defined meta:name="DCTERMS.W3CDTF/OVERHEIDop.jaargang">2022</meta:user-defined>
    <meta:user-defined meta:name="OVERHEIDop.publicationIssue">309519</meta:user-defined>
    <meta:user-defined meta:name="OVERHEIDop.GmbID/DC.identifier">gmb-2022-309519</meta:user-defined>
    <meta:user-defined meta:name="OVERHEIDop.versieInformatie"/>
  </office:meta>
</office:document-meta>
</file>