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Evenement Beach Night Vroomshoop, Parkeerplaats bij de De Koele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Parkeerplaats De Koele in Vroomshoop </text:p>
            <text:p text:style-name="common-al">Wat: Ontheffing artikel 35 van de Alcoholwet voor het evenement Beach Night Vroomshoop </text:p>
            <text:p text:style-name="common-al">Wanneer: Op 15-07-2022 van 15:00 tot uiterlijk 16-07-2022, 01:00 uur</text:p>
            <text:p text:style-name="common-al">Verzonden: 06-07-2022, zaaknummer 1700ESUITE328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51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1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1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28062022</meta:user-defined>
    <meta:user-defined meta:name="DCTERMS.abstract">aanvraag ontheffing art. 35 Drank- en Horecawet Beach Night Vroomshoop op 15-07-2022 van 15.00-24.00 uur</meta:user-defined>
    <dc:language>nl</dc:language>
    <meta:user-defined meta:name="OVERHEIDop.locatietype/OVERHEIDop.gebiedsmarkering">Punt</meta:user-defined>
    <meta:user-defined meta:name="DC.title">Gemeente Twenterand - verleende ontheffing artikel 35 van de Alcoholwet, Evenement Beach Night Vroomshoop, Parkeerplaats bij de De Koele in Vroomshoop</meta:user-defined>
    <meta:user-defined meta:name="DCTERMS.W3CDTF/DCTERMS.available">2022-07-13</meta:user-defined>
    <meta:user-defined meta:name="DCTERMS.W3CDTF/OVERHEIDop.jaargang">2022</meta:user-defined>
    <meta:user-defined meta:name="OVERHEIDop.publicationIssue">309512</meta:user-defined>
    <meta:user-defined meta:name="OVERHEIDop.GmbID/DC.identifier">gmb-2022-309512</meta:user-defined>
    <meta:user-defined meta:name="OVERHEIDop.versieInformatie"/>
  </office:meta>
</office:document-meta>
</file>