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ma’s, terrasvergunning voor het horecabedrijf aan de Stokhorstweg 2a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Stokhorstweg 2a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951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97505</meta:user-defined>
    <dc:language>nl</dc:language>
    <meta:user-defined meta:name="OVERHEIDop.locatietype/OVERHEIDop.gebiedsmarkering">Adres</meta:user-defined>
    <meta:user-defined meta:name="DC.title">Mama’s, terrasvergunning voor het horecabedrijf aan de Stokhorstweg 2a in Doetinchem, vergunning verleend.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510</meta:user-defined>
    <meta:user-defined meta:name="OVERHEIDop.GmbID/DC.identifier">gmb-2022-309510</meta:user-defined>
    <meta:user-defined meta:name="OVERHEIDop.versieInformatie"/>
  </office:meta>
</office:document-meta>
</file>