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/hoek Hezelaar ong. (perceel O.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1</text:p>
            <text:p text:style-name="common-al">Aangevraagd op 21 januari 2022</text:p>
            <text:p text:style-name="common-al">het herinrichten van de kruising Schijndelseweg-Hezelaar</text:p>
            <text:p text:style-name="common-al">Reguliere procedure voor de activiteit: aanleg/wijzigen van een 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2022021</meta:user-defined>
    <meta:user-defined meta:name="DCTERMS.abstract">het herinrichten van de kruising Schijndelseweg-Hezelaa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Schijndelseweg/hoek Hezelaar ong. (perceel O.2) in Sint-Michielsge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51</meta:user-defined>
    <meta:user-defined meta:name="OVERHEIDop.GmbID/DC.identifier">gmb-2022-30951</meta:user-defined>
    <meta:user-defined meta:name="OVERHEIDop.versieInformatie"/>
  </office:meta>
</office:document-meta>
</file>