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enestraat 128, 3958 XB Amerongen, uitbreiding begane grond en aanbrengen balkons op de verdiepingen (HZ_WABO-22-1533, 28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enestraat 128, 3958 XB Amerongen, uitbreiding begane grond en aanbrengen balkons op de verdiepingen (HZ_WABO-22-1533, 28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950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0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0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Koenestraat 128, 3958 XB Amerongen, uitbreiding begane grond en aanbrengen balkons op de verdiepingen (HZ_WABO-22-1533, 28 juni 2022)</meta:user-defined>
    <meta:user-defined meta:name="DCTERMS.W3CDTF/DCTERMS.available">2022-07-07</meta:user-defined>
    <meta:user-defined meta:name="DCTERMS.W3CDTF/OVERHEIDop.jaargang">2022</meta:user-defined>
    <meta:user-defined meta:name="OVERHEIDop.publicationIssue">309505</meta:user-defined>
    <meta:user-defined meta:name="OVERHEIDop.GmbID/DC.identifier">gmb-2022-309505</meta:user-defined>
    <meta:user-defined meta:name="OVERHEIDop.versieInformatie"/>
  </office:meta>
</office:document-meta>
</file>