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straat 3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embrandt </text:p>
            <text:p text:style-name="tussenkopcur">Locatie:    Markstraat 3a</text:p>
            <text:p text:style-name="tussenkopcur">Oppervlakte:    71 m2 </text:p>
            <text:p text:style-name="tussenkopcur">Reden vergunning:   wijziging oppervlakte terras</text:p>
            <text:p text:style-name="tussenkopcur">Datum vergunning:   5 juli 2022</text:p>
            <text:p text:style-name="tussenkopcur">Vergunningnummer:  te/5868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5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arkstraat 3a in Apeldoo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04</meta:user-defined>
    <meta:user-defined meta:name="OVERHEIDop.GmbID/DC.identifier">gmb-2022-309504</meta:user-defined>
    <meta:user-defined meta:name="OVERHEIDop.versieInformatie"/>
  </office:meta>
</office:document-meta>
</file>