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Nieuwstraat 283c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Green Leaf Bar &amp; Kitchen B.V. </text:p>
            <text:p text:style-name="tussenkopcur">Locatie:    Nieuwstraat 283c</text:p>
            <text:p text:style-name="tussenkopcur">Oppervlakte:    30 m2 </text:p>
            <text:p text:style-name="tussenkopcur">Reden vergunning:   wijziging oppervlakte terras</text:p>
            <text:p text:style-name="tussenkopcur">Datum vergunning:   5 juli 2022</text:p>
            <text:p text:style-name="tussenkopcur">Vergunningnummer:  te/5247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950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0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0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Nieuwstraat 283c in Apeldoor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500</meta:user-defined>
    <meta:user-defined meta:name="OVERHEIDop.GmbID/DC.identifier">gmb-2022-309500</meta:user-defined>
    <meta:user-defined meta:name="OVERHEIDop.versieInformatie"/>
  </office:meta>
</office:document-meta>
</file>