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elof van Schevenstraat, t.h.v. nrs. 55-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melding ontvangen voor activiteiten waarvoor geen vergunningplicht geldt op locatie Roelof van Schevenstraat, t.h.v. nrs. 55-93. Het betreft het kappen van 1 es. De melding is geregistreerd onder zaaknummer V-2022-399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4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oelof van Schevenstraat, t.h.v. nrs. 55-93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94</meta:user-defined>
    <meta:user-defined meta:name="OVERHEIDop.GmbID/DC.identifier">gmb-2022-309494</meta:user-defined>
    <meta:user-defined meta:name="OVERHEIDop.versieInformatie"/>
  </office:meta>
</office:document-meta>
</file>