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stalramen in schuur, Provincialeweg 6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juli 2022</text:p>
            <text:p text:style-name="common-al">Activiteit: Het plaatsen van stalramen in de bestaande schuur</text:p>
            <text:p text:style-name="common-al">WABO-Wabonummer: OV 1185237</text:p>
            <text:p text:style-name="common-al">Datum ontvangst aanvraag: 5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948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stalramen in schuur, Provincialeweg 61 in Bunni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89</meta:user-defined>
    <meta:user-defined meta:name="OVERHEIDop.GmbID/DC.identifier">gmb-2022-309489</meta:user-defined>
    <meta:user-defined meta:name="OVERHEIDop.versieInformatie"/>
  </office:meta>
</office:document-meta>
</file>