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33 Skeelermarathon van Apeldoorn d.d. 30 juli 2022, in het Orderbo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keelermarathon  </text:p>
            <text:p text:style-name="tussenkopcur"/>
            <text:p text:style-name="common-al"/>
            <text:p text:style-name="tussenkopcur">Datum vergunning:</text:p>
            <text:p text:style-name="tussenkopcur">5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48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833 Skeelermarathon van Apeldoorn d.d. 30 juli 2022, in het Orderbos in Apeldoor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88</meta:user-defined>
    <meta:user-defined meta:name="OVERHEIDop.GmbID/DC.identifier">gmb-2022-309488</meta:user-defined>
    <meta:user-defined meta:name="OVERHEIDop.versieInformatie"/>
  </office:meta>
</office:document-meta>
</file>