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Beach Night Vroomshoop, Parkeerplaats bij De Koele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Parkeerplaats bij de De Koele in Vroomshoop</text:p>
            <text:p text:style-name="common-al">Wat: Beach Night Vroomshoop</text:p>
            <text:p text:style-name="common-al">Wanneer: Op 15-07-2022 van 15:00 tot uiterlijk 16-07-2022, 01:00 uur.</text:p>
            <text:p text:style-name="common-al">Verzonden: 06-07-2022, zaaknummer 1700ESUITE2514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48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8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8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51402022</meta:user-defined>
    <meta:user-defined meta:name="DCTERMS.abstract">organiseren van een beach Night Vroomshoop</meta:user-defined>
    <dc:language>nl</dc:language>
    <meta:user-defined meta:name="OVERHEIDop.locatietype/OVERHEIDop.gebiedsmarkering">Punt</meta:user-defined>
    <meta:user-defined meta:name="DC.title">Gemeente Twenterand - verleende evenementenvergunning, Beach Night Vroomshoop, Parkeerplaats bij De Koele in Vroomshoop.</meta:user-defined>
    <meta:user-defined meta:name="DCTERMS.W3CDTF/DCTERMS.available">2022-07-13</meta:user-defined>
    <meta:user-defined meta:name="DCTERMS.W3CDTF/OVERHEIDop.jaargang">2022</meta:user-defined>
    <meta:user-defined meta:name="OVERHEIDop.publicationIssue">309482</meta:user-defined>
    <meta:user-defined meta:name="OVERHEIDop.GmbID/DC.identifier">gmb-2022-309482</meta:user-defined>
    <meta:user-defined meta:name="OVERHEIDop.versieInformatie"/>
  </office:meta>
</office:document-meta>
</file>