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Floris V Dreef 35, 1261Z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loris V Dreef 35, 1261ZH, het plaatsen van een dakkapel, verzonden 18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94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Floris V Dreef 35, 1261ZH, het plaatsen van een dakkap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948</meta:user-defined>
    <meta:user-defined meta:name="OVERHEIDop.GmbID/DC.identifier">gmb-2022-30948</meta:user-defined>
    <meta:user-defined meta:name="OVERHEIDop.versieInformatie"/>
  </office:meta>
</office:document-meta>
</file>