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92 Zomermuziekcafé d.d. 10, 17, 24 en 31 juli + 7, 14 en 21 augustus 2022, in de steeg naar Gigan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Zomermuziekcafé  </text:p>
            <text:p text:style-name="tussenkopcur"/>
            <text:p text:style-name="common-al"/>
            <text:p text:style-name="tussenkopcur">Datum vergunning:</text:p>
            <text:p text:style-name="tussenkopcur">5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4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792 Zomermuziekcafé d.d. 10, 17, 24 en 31 juli + 7, 14 en 21 augustus 2022, in de steeg naar Gigant in Apeldoo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76</meta:user-defined>
    <meta:user-defined meta:name="OVERHEIDop.GmbID/DC.identifier">gmb-2022-309476</meta:user-defined>
    <meta:user-defined meta:name="OVERHEIDop.versieInformatie"/>
  </office:meta>
</office:document-meta>
</file>