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verlichtingstijden aanpassen in verband met het jaarlijkse Culinair Open tennistoernooi van 13 t/m 21 augustus 2022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22, zaaknummer <text:span text:style-name="nadrukvet">Z22-050840</text:span></text:span>
          </text:p>
            <text:p text:style-name="common-al">Verlichtingstijden aanpassen in verband met het jaarlijkse Culinair Open tennistoernooi van 13 t/m 21 augustus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4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0840</meta:user-defined>
    <meta:user-defined meta:name="DCTERMS.abstract">Verlichtingstijden aanpassen in verband met het jaarlijkse Culinair Open tennistoernooi van 13 t/m 21 augustus 2022</meta:user-defined>
    <dc:language>nl</dc:language>
    <meta:user-defined meta:name="OVERHEIDop.locatietype/OVERHEIDop.gebiedsmarkering">Adres</meta:user-defined>
    <meta:user-defined meta:name="DC.title">Gemeente Amstelveen - melding incidentele festiviteit akkoord voor verlichtingstijden aanpassen in verband met het jaarlijkse Culinair Open tennistoernooi van 13 t/m 21 augustus 2022 - Wimbledonpark 16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75</meta:user-defined>
    <meta:user-defined meta:name="OVERHEIDop.GmbID/DC.identifier">gmb-2022-309475</meta:user-defined>
    <meta:user-defined meta:name="OVERHEIDop.versieInformatie"/>
  </office:meta>
</office:document-meta>
</file>