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uitenplanse afwijking t.b.v. oprichten van woningen aan Sectie U, 2854, 2293, 2855 (ged) 3398, 2307 Diepenbr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, 2854, 2293, 2855 (ged) 3398, 2307 Diepenbroek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buitenplanse afwijking t.b.v. oprichten woningen</text:p>
                  </table:table-cell>
                  <table:table-cell table:style-name="entry" table:number-rows-spanned="1" table:number-columns-spanned="1">
                    <text:p text:style-name="table_al">67614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 de dag na publicatie voor een periode van zes weken ter inzage in het Stadskantoor, Binnen Parallelweg 44. </text:p>
            <text:p text:style-name="common-al">Om de stukken in te zien kunt u een afspraak maken, via tel. 14-0492.</text:p>
            <text:p text:style-name="common-al">
            <text:span text:style-name="nadrukvet">Beroepschrift indienen</text:span>
          </text:p>
            <text:p text:style-name="common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span text:style-name="nadrukondlijn">www.rechtspraak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47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1477</meta:user-defined>
    <dc:language>nl</dc:language>
    <meta:user-defined meta:name="OVERHEIDop.locatietype/OVERHEIDop.gebiedsmarkering">Weg</meta:user-defined>
    <meta:user-defined meta:name="DC.title">Toestemming voor het buitenplanse afwijking t.b.v. oprichten van woningen aan Sectie U, 2854, 2293, 2855 (ged) 3398, 2307 Diepenbroek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74</meta:user-defined>
    <meta:user-defined meta:name="OVERHEIDop.GmbID/DC.identifier">gmb-2022-309474</meta:user-defined>
    <meta:user-defined meta:name="OVERHEIDop.versieInformatie"/>
  </office:meta>
</office:document-meta>
</file>