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leggen van twee padelbanen en wijzigen van de huidige tennisbanen, Boerhaavelaan 13a 7671HA Vriezenveen, Boerhaavelaan 13a in Vriezenveen TCV Tennis Boerhaavelaan 13a 7671H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1232022</text:p>
            <text:p text:style-name="common-al">Uiterlijke besluitdatum: 24-07-2022</text:p>
            <text:p text:style-name="common-al">Locatie: Boerhaavelaan 13a 7671HA Vriezenveen, Boerhaavelaan 13a in Vriezenveen TCV Tennis Boerhaavelaan 13a 7671HA Vriezenveen</text:p>
            <text:p text:style-name="common-al">Projectomschrijving: aanleggen van twee padelbanen en wijzigen van de huidige tennisba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4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31232022</meta:user-defined>
    <meta:user-defined meta:name="DCTERMS.abstract">aanleggen van twee padelbanen en wijzigen van de huidige tennisbanen</meta:user-defined>
    <dc:language>nl</dc:language>
    <meta:user-defined meta:name="OVERHEIDop.locatietype/OVERHEIDop.gebiedsmarkering">Punt</meta:user-defined>
    <meta:user-defined meta:name="DC.title">Verlenging beslistermijn omgevingsvergunning, aanleggen van twee padelbanen en wijzigen van de huidige tennisbanen, Boerhaavelaan 13a 7671HA Vriezenveen, Boerhaavelaan 13a in Vriezenveen TCV Tennis Boerhaavelaan 13a 7671HA Vriezen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70</meta:user-defined>
    <meta:user-defined meta:name="OVERHEIDop.GmbID/DC.identifier">gmb-2022-309470</meta:user-defined>
    <meta:user-defined meta:name="OVERHEIDop.versieInformatie"/>
  </office:meta>
</office:document-meta>
</file>