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zoom 61, 1261 XA, het verbreden van de dakkapel in het voordakvlak, plaatsen van een dakkapel in het achterdakvlak en het realiseren van een uit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zoom 61, 1261 XA, het verbreden van de dakkapel in het voordakvlak, plaatsen van een dakkapel in het achterdakvlak en het realiseren van een uitbouw aan de achterzijde van de woning, verzonden 21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94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ntzoom 61, 1261 XA, het verbreden van de dakkapel in het voordakvlak, plaatsen van een dakkapel in het achterdakvlak en het realiseren van een uitbouw aan de achterzijde van de woning</meta:user-defined>
    <meta:user-defined meta:name="DCTERMS.W3CDTF/DCTERMS.available">2022-01-25</meta:user-defined>
    <meta:user-defined meta:name="DCTERMS.W3CDTF/OVERHEIDop.jaargang">2022</meta:user-defined>
    <meta:user-defined meta:name="OVERHEIDop.publicationIssue">30947</meta:user-defined>
    <meta:user-defined meta:name="OVERHEIDop.GmbID/DC.identifier">gmb-2022-30947</meta:user-defined>
    <meta:user-defined meta:name="OVERHEIDop.versieInformatie"/>
  </office:meta>
</office:document-meta>
</file>