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959-VGW-48959</text:p>
            <text:p text:style-name="common-al">Omschrijving: uitbreiden van het huidige magazijn door het plaatsen van een Entresolvloer</text:p>
            <text:p text:style-name="common-al">Adres: Park Forum 1045 5657H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4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59-VGW-48959</meta:user-defined>
    <meta:user-defined meta:name="DCTERMS.abstract">uitbreiden van het huidige magazijn door het plaatsen van een Entresolvloer 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61</meta:user-defined>
    <meta:user-defined meta:name="OVERHEIDop.GmbID/DC.identifier">gmb-2022-309461</meta:user-defined>
    <meta:user-defined meta:name="OVERHEIDop.versieInformatie"/>
  </office:meta>
</office:document-meta>
</file>