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huis, Jacob Catssingel 71 4819H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613</text:p>
            <text:p text:style-name="common-al">Ingekomen: 29-06-2022</text:p>
            <text:p text:style-name="common-al">Locatie: Jacob Catssingel 71 4819HB Breda, District West Breda</text:p>
            <text:p text:style-name="common-al">Projectomschrijving: het plaatsen van een tuin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945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5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5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13</meta:user-defined>
    <meta:user-defined meta:name="DCTERMS.abstract">het plaatsen van een tuinhuis</meta:user-defined>
    <dc:language>nl</dc:language>
    <meta:user-defined meta:name="OVERHEIDop.locatietype/OVERHEIDop.gebiedsmarkering">Punt</meta:user-defined>
    <meta:user-defined meta:name="DC.title">Aanvraag omgevingsvergunning, het plaatsen van een tuinhuis, Jacob Catssingel 71 4819HB Breda, District West Breda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459</meta:user-defined>
    <meta:user-defined meta:name="OVERHEIDop.GmbID/DC.identifier">gmb-2022-309459</meta:user-defined>
    <meta:user-defined meta:name="OVERHEIDop.versieInformatie"/>
  </office:meta>
</office:document-meta>
</file>